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/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 style:master-page-name="">
      <style:paragraph-properties fo:margin-left="0cm" fo:margin-right="0cm" fo:text-align="end" style:justify-single-word="false" fo:widows="1" fo:text-indent="0cm" style:auto-text-indent="false" style:page-number="auto">
        <style:tab-stops/>
      </style:paragraph-properties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text-align="end" style:justify-single-word="false" fo:widows="1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Standard" style:master-page-name="">
      <style:paragraph-properties fo:margin-left="0cm" fo:margin-right="-2.54cm" fo:text-align="center" style:justify-single-word="false" fo:widows="1" fo:text-indent="0cm" style:auto-text-indent="false" style:page-number="auto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Standard">
      <style:paragraph-properties fo:margin-left="0cm" fo:margin-right="-2.54cm" fo:text-align="center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Standard">
      <style:paragraph-properties fo:margin-left="0cm" fo:margin-right="-2.54cm" fo:text-align="center" style:justify-single-word="false" fo:widows="1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Standard" style:master-page-name="">
      <style:paragraph-properties fo:margin-left="0cm" fo:margin-right="0.714cm" fo:text-align="end" style:justify-single-word="false" fo:widows="1" fo:text-indent="0cm" style:auto-text-indent="false" style:page-number="auto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10" style:family="paragraph" style:parent-style-name="Standard">
      <style:paragraph-properties fo:margin-left="0cm" fo:margin-right="-1.296cm" fo:text-align="end" style:justify-single-word="false" fo:widows="1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11" style:family="paragraph" style:parent-style-name="Standard" style:master-page-name="">
      <style:paragraph-properties fo:margin-left="0cm" fo:margin-right="1.72cm" fo:text-align="end" style:justify-single-word="false" fo:widows="1" fo:text-indent="0cm" style:auto-text-indent="false" style:page-number="auto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12" style:family="paragraph" style:parent-style-name="Standard">
      <style:paragraph-properties fo:margin-left="0cm" fo:margin-right="1.058cm" fo:text-align="end" style:justify-single-word="false" fo:widows="1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13" style:family="paragraph" style:parent-style-name="Standard" style:master-page-name="">
      <style:paragraph-properties fo:margin-left="3.572cm" fo:margin-right="-1.296cm" fo:text-align="end" style:justify-single-word="false" fo:widows="1" fo:text-indent="-3.995cm" style:auto-text-indent="false" style:page-number="auto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14" style:family="paragraph" style:parent-style-name="Standard" style:master-page-name="">
      <style:paragraph-properties fo:margin-left="0cm" fo:margin-right="-0.714cm" fo:text-align="end" style:justify-single-word="false" fo:widows="1" fo:text-indent="0cm" style:auto-text-indent="false" style:page-number="auto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15" style:family="paragraph" style:parent-style-name="Standard">
      <style:paragraph-properties fo:margin-left="0.635cm" fo:margin-right="0cm" fo:line-height="150%" fo:text-align="start" style:justify-single-word="false" fo:widows="1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.635cm" fo:margin-right="0cm" fo:line-height="150%" fo:text-indent="0cm" style:auto-text-indent="false"/>
    </style:style>
    <style:style style:name="P17" style:family="paragraph" style:parent-style-name="List_20_Paragraph" style:master-page-name="">
      <style:paragraph-properties fo:margin-left="0.635cm" fo:margin-right="0cm" fo:line-height="150%" fo:text-align="start" style:justify-single-word="false" fo:widows="1" fo:text-indent="0cm" style:auto-text-indent="false" style:page-number="auto"/>
      <style:text-properties fo:font-variant="normal" fo:text-transform="none" fo:color="#333333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8" style:family="paragraph" style:parent-style-name="List_20_Paragraph">
      <style:paragraph-properties fo:line-height="150%" fo:text-align="start" style:justify-single-word="false" fo:widows="1"/>
      <style:text-properties fo:font-variant="normal" fo:text-transform="none" fo:color="#333333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9" style:family="paragraph" style:parent-style-name="List_20_Paragraph">
      <style:paragraph-properties fo:line-height="150%" fo:text-align="center" style:justify-single-word="false" fo:widows="1"/>
      <style:text-properties fo:font-variant="normal" fo:text-transform="none" fo:color="#333333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20" style:family="paragraph" style:parent-style-name="List_20_Paragraph">
      <style:paragraph-properties fo:line-height="150%" fo:text-align="center" style:justify-single-word="false" fo:widows="1"/>
      <style:text-properties fo:font-variant="normal" fo:text-transform="none" fo:color="#333333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33333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33333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23" style:family="paragraph" style:parent-style-name="Standard" style:list-style-name="L1">
      <style:paragraph-properties fo:margin-left="0cm" fo:margin-right="0cm" fo:line-height="150%" fo:text-align="start" style:justify-single-word="false" fo:widows="1" fo:text-indent="0cm" style:auto-text-indent="false"/>
      <style:text-properties fo:font-variant="normal" fo:text-transform="none" fo:color="#333333" style:font-name="Times New Roman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4" style:family="paragraph" style:parent-style-name="Standard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.767cm" fo:text-align="end" style:justify-single-word="false" fo:widows="1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26" style:family="paragraph" style:parent-style-name="Standard" style:master-page-name="">
      <style:paragraph-properties fo:margin-left="0cm" fo:margin-right="0.767cm" fo:text-align="end" style:justify-single-word="false" fo:widows="1" fo:text-indent="0cm" style:auto-text-indent="false" style:page-number="auto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27" style:family="paragraph" style:parent-style-name="List_20_Paragraph" style:list-style-name="L1">
      <style:paragraph-properties fo:line-height="150%" fo:text-align="start" style:justify-single-word="false" fo:widows="1"/>
      <style:text-properties fo:font-variant="normal" fo:text-transform="none" fo:color="#333333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28" style:family="paragraph" style:parent-style-name="List_20_Paragraph" style:list-style-name="L1">
      <style:paragraph-properties fo:line-height="150%" fo:text-align="start" style:justify-single-word="false" fo:widows="1"/>
      <style:text-properties fo:font-variant="normal" fo:text-transform="none" fo:color="#333333" style:font-name="Times New Roman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</text:p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Викторина </text:p>
      <text:p text:style-name="P6"/>
      <text:p text:style-name="P7"/>
      <text:p text:style-name="P7">на тему: «Длинней дороги нет на всей планете»,</text:p>
      <text:p text:style-name="P7"><text:s/>посвященной 100-летию завершения строительства Транссибирской </text:p>
      <text:p text:style-name="P7">железнодорожной магистрали </text:p>
      <text:p text:style-name="P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2">Выполнил: ученик 9 «Г» </text:p>
      <text:p text:style-name="P9">МБОУ Гимназия №1</text:p>
      <text:p text:style-name="P14">Янин Александр Алексеевич</text:p>
      <text:p text:style-name="P10"><text:s text:c="8"/></text:p>
      <text:p text:style-name="P10"/>
      <text:p text:style-name="P13"><text:s text:c="5"/>Руководитель: Киприянова Ольга</text:p>
      <text:p text:style-name="P11">Александровна</text:p>
      <text:p text:style-name="P12">учитель географии</text:p>
      <text:p text:style-name="P26">МБОУ Гимназия №1</text:p>
      <text:p text:style-name="P25">8-914-375-32-29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4">г. Хабаровск, 2016</text:p>
      <text:list xml:id="list2441838139215743421" text:style-name="L1">
        <text:list-item>
          <text:p text:style-name="P23"><text:soft-page-break/>В чем особенность строительства Транссибирской магистрали? Какие обстоятельства повлияли на решение о ее строительстве?</text:p>
          <text:p text:style-name="P27">Особенности строительства Транссибирской железнодорожной магистрали заключались в том, что железная дорога проходила через всю страну от Москвы до Владивостока, также Транссибирская железнодорожная магистраль являлась стратегически важным объектом, позволяя в ускоренном порядке, переправляться из одной части России в другую или же доставлять какие-либо товары в ускоренном порядке. Это пригодилось во времена Второй мировой войны для транспортировки боеприпасов, военной техники и солдат из дальних городов страны. Обстоятельства, повлиявшие на решение о строительстве, заключались в том, чтобы пассажирские поезда могли следовать только по рельсам, без использования паромных переправ, от берегов Атлантического океана до берегов Тихого океана. Что ускоряло в значительной мере транспортировку грузов. </text:p>
        </text:list-item>
        <text:list-item>
          <text:p text:style-name="P28">Когда была построена первая железная дорога на Дальнем Востоке? Назовите основные вехи ее строительства. </text:p>
          <text:p text:style-name="P27">Официально строительство первой железной дороги на Дальнем Востоке началось 31 мая 1891 года в районе близ Владивостока (Куперовская падь). На церемонии закладки цесаревич Николай Александрович, будущий император Николай II собственноручно отвез тачку земли на полотно дороги. Фактически же строительство началось раньше, в начале марта 1891 года, когда началось строительство участка Миасс — Челябинск. Регулярное сообщение между столицей империи — Санкт-Петербургом и тихоокеанскими портами России — Владивостоком и Порт-Артуром по железной дороге было установлено в июле 1903 года, когда Китайско-Восточная железная дорога, проходящая через Маньчжурию, была принята в регулярную («правильную») эксплуатацию. Конец строительства на территории Российской империи: <text:s/>18 октября 1916 года с пуском Хабаровского моста через Амур.</text:p>
        </text:list-item>
        <text:list-item>
          <text:p text:style-name="P27"><text:span text:style-name="T1"><text:s/>Кто строил железные дороги на Дальнем Востоке и руководил их созданием?</text:span> Александр Иванович Урсати (1848 — после 1918) — инженер путей сообщения; первый начальник изыскательской экспедиции по разведке трассы (1887—1889) и первый начальник строительства Уссурийской дороги (1891—1892).</text:p>
        </text:list-item>
        <text:list-item>
          <text:p text:style-name="P28">Каково историческое значение и политические последствия строительства Китайско-Восточной железной дороги? </text:p>
          <text:p text:style-name="P27">Железнодорожная магистраль, проходившая по территории Маньчжурии и соединявшая Читу с Владивостоком и Порт-Артуром. Дорога построена в 1897—1903 гг., как южная ветка Транссибирской магистрали (de facto). Принадлежала <text:soft-page-break/>России и обслуживалась её подданными. Строительство дороги было шагом по увеличению влияния Российской империи на Дальнем Востоке, укреплению российского военного присутствия на берегах Жёлтого моря.</text:p>
        </text:list-item>
        <text:list-item>
          <text:p text:style-name="P28">На Дальневосточной железной дороге установлены паровозы-мемориалы. Расскажите об истории одного из них. </text:p>
          <text:p text:style-name="P27">Макет первого в истории России паровоза(памятник паровозу Черепановых) открыт на территории Хабаровского учебного центра в рамках Сетевой школы передового опыта работников кадровых служб ОАО «РЖД» в честь 175-летия Российских железных дорог.Инициатива по возведению памятника отечественному паровозу принадлежит руководству Дальневосточной железной дороги. Машина выполнена в натуральную величину с соблюдением всех технических особенностей по чертежам оригинальной конструкции из Новосибирска.Колесные пары для макета были изготовлены в Локомотивном ремонтном депо Тында, а за основные узлы, детали и окончательную сборку отвечали работники электромеханических мастерских Дальневосточной дирекции инфраструктуры – структурного подразделения Дальневосточной железной дороги. Над подготовкой паровоза на всех этапах около 2-х месяцев трудились 10 человек.«Создание макета паровоза было сложной и нетипичной задачей для коллектива, - отмечает главный инженер электромеханических мастерских Дмитрий Бурденко. - Все работы велись вручную, а главными трудностями стали изготовление мелких деталей и работа с металлом. Однако благодаря слаженным действиям опытных работников удалось построить удивительно похожий на оригинал макет». В службе корпоративных коммуникаций ДВЖД напомнили, что паровоз Черепановых – первый в отечественной истории, является одним из символов 175-летней истории Российских железных дорог. Он был построен в 1833-1834 годах на Нижнетагильском горном заводе знаменитыми уральскими механиками Ефимом Алексеевичем Черепановым и его сыном Мироном Ефимовичем.</text:p>
        </text:list-item>
        <text:list-item>
          <text:p text:style-name="P27"><text:s text:c="2"/><text:span text:style-name="T1">На фотографиях изображены старинные здания вокзалов станций Уссурийской железной дороги. В каких населенных пунктах они были расположены: <text:s text:c="2"/></text:span></text:p>
          <text:p text:style-name="P27">1) город Владивосток , 2) город Уссурийск, 3) город Хабаровск.</text:p>
        </text:list-item>
        <text:list-item>
          <text:p text:style-name="P27"><text:span text:style-name="T1">Назовите авторов этих строк</text:span>: Авторы этих строк : Георгий Корешов, Аполлон Майков ,А. С. Пушкин, Джанни Родари.</text:p>
        </text:list-item>
      </text:list>
      <text:p text:style-name="P18"/>
      <text:p text:style-name="P18"/>
      <text:p text:style-name="P19"/>
      <text:p text:style-name="P20"><text:soft-page-break/>Кроссворд «Их именами названы станции…» </text:p>
      <text:p text:style-name="P17">Ответы:</text:p>
      <text:p text:style-name="P16">1)Розенгартовка </text:p>
      <text:p text:style-name="P16">2)Дроздов (по вертикали)</text:p>
      <text:p text:style-name="P16">2)Дормидонтовка(по горизонтали)</text:p>
      <text:p text:style-name="P16">3)Кругликово</text:p>
      <text:p text:style-name="P16">4)Краевский</text:p>
      <text:p text:style-name="P16">5)Корфовская(по горизонтали)</text:p>
      <text:p text:style-name="P16">5)Красицкий(по вертикали) </text:p>
      <text:p text:style-name="P16">6)Снарский</text:p>
      <text:p text:style-name="P16">7)Гедике</text:p>
      <text:p text:style-name="P16">8)Надеждинская</text:p>
      <text:p text:style-name="P16">9)Шмаковка</text:p>
      <text:p text:style-name="P16">10)Прохаско</text:p>
      <text:p text:style-name="P16">11)Котиково(по горизонтали)<text:bookmark text:name="_GoBack"/></text:p>
      <text:p text:style-name="P16">11)Кипарисово(по вертикали)</text:p>
      <text:p text:style-name="P16">12)Вяземская</text:p>
      <text:p text:style-name="P16">13)Кнорринг</text:p>
      <text:p text:style-name="P16">14)Губерово</text:p>
      <text:p text:style-name="P16">15)Эбергард</text:p>
      <text:p text:style-name="P16">16)Свиягино</text:p>
      <text:p text:style-name="P15">17)Верин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1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рман Турсумбек</meta:initial-creator>
    <meta:creation-date>2016-10-14T12:32:52.19</meta:creation-date>
    <meta:printed-by>Арман Турсумбек</meta:printed-by>
    <meta:print-date>2016-10-14T12:50:32.52</meta:print-date>
    <dc:date>2016-11-05T08:12:39.07</dc:date>
    <dc:creator>Арман Турсумбек</dc:creator>
    <meta:editing-duration>PT20M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4" meta:paragraph-count="49" meta:word-count="657" meta:character-count="5368"/>
  </office:meta>
</office:document-meta>
</file>